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2, 3112 H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18OMGS302 en projectomschrijving het uitbreiden van de tijdelijke studentenhuisvesting naar 8e en 9e verdiep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1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plein 2, 3112 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189</meta:user-defined>
    <meta:user-defined meta:name="OVERHEIDop.GmbID/DC.identifier">gmb-2018-20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tationsplein 2 8e en 9e|exb-2018-57564</meta:user-defined>
    <meta:user-defined meta:name="OVERHEID.EPSG28992/DC.spatial">87592.32 437446.31</meta:user-defined>
    <meta:user-defined meta:name="OVERHEID.EPSG28992/DC.spatial">87583.77 437435.91</meta:user-defined>
    <meta:user-defined meta:name="OVERHEIDop.versieInformatie"/>
  </office:meta>
</office:document-meta>
</file>