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aliseren van een B&amp;B op de locatie Harderwijkerweg 9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september 2018</text:p>
            <text:p text:style-name="common-al">Locatie: Harderwijkerweg 9 in Eerbeek</text:p>
            <text:p text:style-name="common-al">Voor: het realiseren van een B&amp;B</text:p>
            <text:p text:style-name="common-al">Activiteit(en): het gebruiken van gronden of bouwwerken in strijd met een bestemmingsplan (art. 2.1 lid 1 sub c Wabo)</text:p>
            <text:p text:style-name="common-al">Registratienummer: SXO-2018-085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417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7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7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aliseren van een B&amp;B op de locatie Harderwijkerweg 9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179</meta:user-defined>
    <meta:user-defined meta:name="OVERHEIDop.GmbID/DC.identifier">gmb-2018-204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G 9</meta:user-defined>
    <meta:user-defined meta:name="OVERHEIDop.woonplaats">Eerbeek</meta:user-defined>
    <meta:user-defined meta:name="OVERHEIDop.straatnaam">Harderwijk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199990 457280</meta:user-defined>
    <meta:user-defined meta:name="OVERHEIDop.versieInformatie"/>
  </office:meta>
</office:document-meta>
</file>