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rédyk 24: verleende vergunning op grond van artikel 15 en 16 van de Leegstandwet (LW 20180007/19401386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september 2018</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1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rédyk 24: verleende vergunning op grond van artikel 15 en 16 van de Leegstandwet (LW 20180007/1940138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78</meta:user-defined>
    <meta:user-defined meta:name="OVERHEIDop.GmbID/DC.identifier">gmb-2018-204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R 24</meta:user-defined>
    <meta:user-defined meta:name="OVERHEIDop.woonplaats">Langweer</meta:user-defined>
    <meta:user-defined meta:name="OVERHEIDop.straatnaam">Bré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51 552177</meta:user-defined>
    <meta:user-defined meta:name="OVERHEIDop.versieInformatie"/>
  </office:meta>
</office:document-meta>
</file>