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nabij Churchill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18OMGS322 en projectomschrijving spoedkap van 1 boom (wilg).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spoedkap: ernstige aantasting door tondelzwam en zwavelzwam; witrot gerelateerde aantasting die de vezelsterkte aantast. Deze aantasting is onomkeerbaar. Herplantplicht: 1 boom (soort nader te bepalen) met een minimale plantmaat (stamomtrek op 1,30 m hoogte) van 18-20 cm.Herplant dient te worden uitgevoerd in het projectgebied reconstructie Beatrixlaan, uiterlijk op 31 maart 2020. Dezevergunning treedt direct in werking hetgeen betekent dat de bezwaartermijn van 6 weken niet hoeft te worden afgewacht (art. 6.2 Wabo).</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1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laan nabij Churchillw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77</meta:user-defined>
    <meta:user-defined meta:name="OVERHEIDop.GmbID/DC.identifier">gmb-2018-20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76.7 438320.93</meta:user-defined>
    <meta:user-defined meta:name="OVERHEIDop.versieInformatie"/>
  </office:meta>
</office:document-meta>
</file>