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Zandsedwar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770</text:p>
            <text:p text:style-name="common-al">OLO-nummer: 3908975</text:p>
            <text:p text:style-name="common-al">Datum indiening: 13 september 2018</text:p>
            <text:p text:style-name="common-al">Omschrijving: uitbreiden van een bestaande garage </text:p>
            <text:p text:style-name="common-al">Adres: Zandsedwarsstraat 19 Huissen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7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7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7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Zandsedwars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76</meta:user-defined>
    <meta:user-defined meta:name="OVERHEIDop.GmbID/DC.identifier">gmb-2018-204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J 16</meta:user-defined>
    <meta:user-defined meta:name="OVERHEIDop.woonplaats">Huissen</meta:user-defined>
    <meta:user-defined meta:name="OVERHEIDop.straatnaam">Zandsedwar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40 437558</meta:user-defined>
    <meta:user-defined meta:name="OVERHEIDop.versieInformatie"/>
  </office:meta>
</office:document-meta>
</file>