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lahuizen, Poeldyk 8: verleende vergunning nieuwe woning (OV 20180195/36234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september 2018</text:span> is een omgevingsvergunning verleend voor deze locatie (<text:span text:style-name="nadrukvet">kavel 24</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text:a xlink:href="mailto:info@defryskemarren.nl" xlink:type="simple">info@defryskemarren.nl</text:a>.</text:p>
            <text:p text:style-name="common-al">Na afspraak kunt u op werkdagen de stukken inzien op het gemeentehuis te Joure, Herema State 1, of op een van de servicepunten (Dubbelstraat 1 te Balk / Vissersburen 88 te Lemmer).</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17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Poeldyk 8: verleende vergunning nieuwe woning (OV 20180195/36234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75</meta:user-defined>
    <meta:user-defined meta:name="OVERHEIDop.GmbID/DC.identifier">gmb-2018-204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M 10</meta:user-defined>
    <meta:user-defined meta:name="OVERHEIDop.woonplaats">Elahuizen</meta:user-defined>
    <meta:user-defined meta:name="OVERHEIDop.straatnaam">Poel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078 548591</meta:user-defined>
    <meta:user-defined meta:name="OVERHEIDop.versieInformatie"/>
  </office:meta>
</office:document-meta>
</file>