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reguliere aanvraag: De Hald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559</text:p>
            <text:p text:style-name="common-al">OLO-nummer: 3910261</text:p>
            <text:p text:style-name="common-al">Datum indiening: 13 september 2018</text:p>
            <text:p text:style-name="common-al">Omschrijving: plaatsen van een dakkapel voor en achterzijde</text:p>
            <text:p text:style-name="common-al">Adres: De Halden 24 Haalder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16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6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6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reguliere aanvraag: De Halde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69</meta:user-defined>
    <meta:user-defined meta:name="OVERHEIDop.GmbID/DC.identifier">gmb-2018-204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</meta:user-defined>
    <meta:user-defined meta:name="OVERHEIDop.woonplaats">Haalderen</meta:user-defined>
    <meta:user-defined meta:name="OVERHEIDop.straatnaam">De Hald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41 433580</meta:user-defined>
    <meta:user-defined meta:name="OVERHEIDop.versieInformatie"/>
  </office:meta>
</office:document-meta>
</file>