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Rijs, Murnserleane 1: verleende vergunning Lûd 2018 (OV 20180299/37510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september 2018</text:span> is een omgevingsvergunning verleend voor deze locatie (<text:span text:style-name="nadrukvet">Rijsterbos</text:span>). Het gaat om het <text:span text:style-name="nadrukvet">realiseren van de expositie 'Lûd' van 15 augustus t/m 15 oktober 2018</text:span>, in het kader van LF2018. Vijftien internationale geluidskunstenaars tonen hun werk langs een route door het Rijsterbos. Daarnaast is er een randprogramma waarmee op het thema wordt ingespeeld.</text:p>
            <text:p text:style-name="common-al">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text:a xlink:href="mailto:info@defryskemarren.nl" xlink:type="simple">info@defryskemarren.nl</text:a>.</text:p>
            <text:p text:style-name="common-al">Na afspraak kunt u op werkdagen de stukken inzien op het gemeentehuis te Joure, Herema State 1, of op een van de servicepunten (Dubbelstraat 1 te Balk / Vissersburen 88 te Lemmer).</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zwaar is gericht</text:p>
              </text:list-item>
              <text:list-item text:style-override="id1-3-2-1-1-11-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1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 Murnserleane 1: verleende vergunning Lûd 2018 (OV 20180299/3751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65</meta:user-defined>
    <meta:user-defined meta:name="OVERHEIDop.GmbID/DC.identifier">gmb-2018-204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2WN 1</meta:user-defined>
    <meta:user-defined meta:name="OVERHEIDop.woonplaats">Rijs</meta:user-defined>
    <meta:user-defined meta:name="OVERHEIDop.straatnaam">Murnser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2266 541603</meta:user-defined>
    <meta:user-defined meta:name="OVERHEIDop.versieInformatie"/>
  </office:meta>
</office:document-meta>
</file>