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Sparr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785</text:p>
            <text:p text:style-name="common-al">OLO-nummer: 3914225</text:p>
            <text:p text:style-name="common-al">Datum indiening: 17 september 2018</text:p>
            <text:p text:style-name="common-al">Omschrijving: het plaatsen van een carport met inrit</text:p>
            <text:p text:style-name="common-al">Adres: Sparrenstraat 25 Huissen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Sparr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64</meta:user-defined>
    <meta:user-defined meta:name="OVERHEIDop.GmbID/DC.identifier">gmb-2018-20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B 12</meta:user-defined>
    <meta:user-defined meta:name="OVERHEIDop.woonplaats">Huissen</meta:user-defined>
    <meta:user-defined meta:name="OVERHEIDop.straatnaam">Sparr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77 437959</meta:user-defined>
    <meta:user-defined meta:name="OVERHEIDop.versieInformatie"/>
  </office:meta>
</office:document-meta>
</file>