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Bytling 58: verleende vergunning vergroten dakkapel (OV 20180309/37684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18</text:span> is een omgevingsvergunning verleend voor deze locatie. Het gaat om het <text:span text:style-name="nadrukvet">vervangen van de dakkapellen door één grote dakkapel (langs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 of op een van de servicepunten (Dubbelstraat 1 te Balk / Vissersburen 88 te Lemmer).</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ytling 58: verleende vergunning vergroten dakkapel (OV 20180309/3768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62</meta:user-defined>
    <meta:user-defined meta:name="OVERHEIDop.GmbID/DC.identifier">gmb-2018-204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K 58</meta:user-defined>
    <meta:user-defined meta:name="OVERHEIDop.woonplaats">Terherne</meta:user-defined>
    <meta:user-defined meta:name="OVERHEIDop.straatnaam">Bytl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44 561570</meta:user-defined>
    <meta:user-defined meta:name="OVERHEIDop.versieInformatie"/>
  </office:meta>
</office:document-meta>
</file>