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e Volharding 6: gewijzigde vergunning nieuwe woning (OV 20180332/37976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september 2018</text:span> is een omgevingsvergunning verleend voor deze locatie. Het gaat om het <text:span text:style-name="nadrukvet">gewijzigd uitvoeren van de op 6 maart 2018 onder nummer OV 20170623 verleende vergunning voor het 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 of op een van de servicepunten (Dubbelstraat 1 te Balk / Vissersburen 88 te Lemmer).</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16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6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6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Volharding 6: gewijzigde vergunning nieuwe woning (OV 20180332/37976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60</meta:user-defined>
    <meta:user-defined meta:name="OVERHEIDop.GmbID/DC.identifier">gmb-2018-204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KE 6</meta:user-defined>
    <meta:user-defined meta:name="OVERHEIDop.woonplaats">Balk</meta:user-defined>
    <meta:user-defined meta:name="OVERHEIDop.straatnaam">De Volhard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416 545905</meta:user-defined>
    <meta:user-defined meta:name="OVERHEIDop.versieInformatie"/>
  </office:meta>
</office:document-meta>
</file>