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erherne, Jongebuorren 5: verleende vergunning zandhotel (OV 20180349/37820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september 2018</text:span> is een omgevingsvergunning verleend voor deze locatie. Het gaat om het <text:span text:style-name="nadrukvet">plaatsen van een gethematiseerde unit (met zandsculpturen) ten behoeve van overnachtingsmogelijkheden op de strandcamping (tijdelijk: instandhoudingstermijn tot 1 oktober 2028)</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 of op een van de servicepunten (Dubbelstraat 1 te Balk / Vissersburen 88 te Lemmer).</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415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5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5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Jongebuorren 5: verleende vergunning zandhotel (OV 20180349/37820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157</meta:user-defined>
    <meta:user-defined meta:name="OVERHEIDop.GmbID/DC.identifier">gmb-2018-2041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LX 5</meta:user-defined>
    <meta:user-defined meta:name="OVERHEIDop.woonplaats">Terherne</meta:user-defined>
    <meta:user-defined meta:name="OVERHEIDop.straatnaam">Jonge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0649 561496</meta:user-defined>
    <meta:user-defined meta:name="OVERHEIDop.versieInformatie"/>
  </office:meta>
</office:document-meta>
</file>