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Mauritsstraat 30, 1901CM, Castricum, het plaatsen van een dakkapel en het uitbreiden van de woning, 21 september 2018 (WABO180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15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Mauritsstraat 30, 1901CM, Castricum, het plaatsen van een dakkapel en het uitbreiden van de woning, 21 september 2018 (WABO1801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154</meta:user-defined>
    <meta:user-defined meta:name="OVERHEIDop.GmbID/DC.identifier">gmb-2018-20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M 30</meta:user-defined>
    <meta:user-defined meta:name="OVERHEIDop.woonplaats">Castricum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14 507368</meta:user-defined>
    <meta:user-defined meta:name="OVERHEIDop.versieInformatie"/>
  </office:meta>
</office:document-meta>
</file>