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Limes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815</text:p>
            <text:p text:style-name="common-al">OLO-nummer: 3917199</text:p>
            <text:p text:style-name="common-al">Datum indiening: 18 september 2018</text:p>
            <text:p text:style-name="common-al">Omschrijving: het plaatsen van een reclamebord in de voortuin</text:p>
            <text:p text:style-name="common-al">Adres: Limes 84 Huissen</text:p>
            <text:p text:style-name="common-al">Activiteit: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5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Limes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52</meta:user-defined>
    <meta:user-defined meta:name="OVERHEIDop.GmbID/DC.identifier">gmb-2018-204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G 88</meta:user-defined>
    <meta:user-defined meta:name="OVERHEIDop.woonplaats">Huissen</meta:user-defined>
    <meta:user-defined meta:name="OVERHEIDop.straatnaam">Lim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45 439385</meta:user-defined>
    <meta:user-defined meta:name="OVERHEIDop.versieInformatie"/>
  </office:meta>
</office:document-meta>
</file>