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91: verlenging beslistermijn aanvraag vergunning uitbreiden woning (OV 20180318/3775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ugustus 2018</text:span> is de beslistermijn van deze aanvraag verlengd met maximaal zes weken. De uiterste beslisdatum is nu <text:span text:style-name="nadrukvet">10 oktober 2018</text:span>. De aanvraag betreft het <text:span text:style-name="nadrukvet">uitbreiden van 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15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5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91: verlenging beslistermijn aanvraag vergunning uitbreiden woning (OV 20180318/37755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51</meta:user-defined>
    <meta:user-defined meta:name="OVERHEIDop.GmbID/DC.identifier">gmb-2018-204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E 191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710 552400</meta:user-defined>
    <meta:user-defined meta:name="OVERHEIDop.versieInformatie"/>
  </office:meta>
</office:document-meta>
</file>