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en veranderen van een bedrijfsgebouw, Oud Kaatsveld 13/Dr. J. Bangastraat 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ud Kaatsveld 13/Dr. J. Bangastraat 1 te Franeker, uitbreiden en veranderen van een bedrijfsgebouw (verzonden 16-1-2018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1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en veranderen van een bedrijfsgebouw, Oud Kaatsveld 13/Dr. J. Bangastraat 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415</meta:user-defined>
    <meta:user-defined meta:name="OVERHEIDop.GmbID/DC.identifier">gmb-2018-20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AA 13</meta:user-defined>
    <meta:user-defined meta:name="OVERHEIDop.woonplaats">Franeker</meta:user-defined>
    <meta:user-defined meta:name="OVERHEIDop.straatnaam">Oud Kaatsveld</meta:user-defined>
    <meta:user-defined meta:name="OVERHEID.PostcodeHuisnummer/OVERHEIDop.postcodeHuisnummer">8801HA 1</meta:user-defined>
    <meta:user-defined meta:name="OVERHEIDop.straatnaam">Professor J. Bogerma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99 577634</meta:user-defined>
    <meta:user-defined meta:name="OVERHEID.EPSG28992/DC.spatial">164892 578016</meta:user-defined>
    <meta:user-defined meta:name="OVERHEIDop.versieInformatie"/>
  </office:meta>
</office:document-meta>
</file>