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Stevenshoek 19: verleende vergunning uitbreiding woning (OV 20180246/3683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september 2018</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4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Stevenshoek 19: verleende vergunning uitbreiding woning (OV 20180246/3683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49</meta:user-defined>
    <meta:user-defined meta:name="OVERHEIDop.GmbID/DC.identifier">gmb-2018-204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K 19</meta:user-defined>
    <meta:user-defined meta:name="OVERHEIDop.woonplaats">Langweer</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95 552587</meta:user-defined>
    <meta:user-defined meta:name="OVERHEIDop.versieInformatie"/>
  </office:meta>
</office:document-meta>
</file>