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Kruid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199</text:p>
            <text:p text:style-name="common-al">OLO-nummer: 3902419</text:p>
            <text:p text:style-name="common-al">Datum indiening: 10 september 2018</text:p>
            <text:p text:style-name="common-al">Omschrijving: het aanleggen van een inrit op het voorerf</text:p>
            <text:p text:style-name="common-al">Adres: Kruidenstraat 28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Kruide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47</meta:user-defined>
    <meta:user-defined meta:name="OVERHEIDop.GmbID/DC.identifier">gmb-2018-20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64 433941</meta:user-defined>
    <meta:user-defined meta:name="OVERHEIDop.versieInformatie"/>
  </office:meta>
</office:document-meta>
</file>