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Langstraat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602</text:p>
            <text:p text:style-name="common-al">OLO-nummer: </text:p>
            <text:p text:style-name="common-al">Datum indiening: 6 september 2018</text:p>
            <text:p text:style-name="common-al">Omschrijving: verzoek tot omgevingsvergunning strijdig gebruik</text:p>
            <text:p text:style-name="common-al">Adres: Langstraat 277 Gendt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Langstraat 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44</meta:user-defined>
    <meta:user-defined meta:name="OVERHEIDop.GmbID/DC.identifier">gmb-2018-20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D 225a</meta:user-defined>
    <meta:user-defined meta:name="OVERHEIDop.woonplaats">Gendt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47 432374</meta:user-defined>
    <meta:user-defined meta:name="OVERHEIDop.versieInformatie"/>
  </office:meta>
</office:document-meta>
</file>