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Nieuwedie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065</text:p>
            <text:p text:style-name="common-al">OLO-nummer: 3900725</text:p>
            <text:p text:style-name="common-al">Datum indiening: 9 september 2018</text:p>
            <text:p text:style-name="common-al">Omschrijving: plaatsing woonunit </text:p>
            <text:p text:style-name="common-al">Adres: Nieuwediep 7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Nieuwediep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41</meta:user-defined>
    <meta:user-defined meta:name="OVERHEIDop.GmbID/DC.identifier">gmb-2018-204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c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44 437075</meta:user-defined>
    <meta:user-defined meta:name="OVERHEIDop.versieInformatie"/>
  </office:meta>
</office:document-meta>
</file>