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Kinkelenbur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522</text:p>
            <text:p text:style-name="common-al">Datum indiening: 13 september 2018</text:p>
            <text:p text:style-name="common-al">Omschrijving: het plaatsen van ca 180 units verdeeld over 4 gebouwen</text:p>
            <text:p text:style-name="common-al">Adres: Kinkelenburglaan 6 Bemmel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Kinkelenburg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37</meta:user-defined>
    <meta:user-defined meta:name="OVERHEIDop.GmbID/DC.identifier">gmb-2018-20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