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Geesterweg 12, 1911NB Uitgeest, het tijdelijk voor maximaal 4 jaar plaatsen van twee keten t.b.v. tijdelijke woonruimte en opslag bij verbouwing, ontvangstdatum aanvraag 13 september 2018 (WABO1800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413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13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Geesterweg 12, 1911NB Uitgeest, het tijdelijk voor maximaal 4 jaar plaatsen van twee keten t.b.v. tijdelijke woonruimte en opslag bij verbouwing, ontvangstdatum aanvraag 13 september 2018 (WABO18008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135</meta:user-defined>
    <meta:user-defined meta:name="OVERHEIDop.GmbID/DC.identifier">gmb-2018-204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12</meta:user-defined>
    <meta:user-defined meta:name="OVERHEIDop.woonplaats">Uitgeest</meta:user-defined>
    <meta:user-defined meta:name="OVERHEIDop.straatnaam">Geesterweg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13 505677</meta:user-defined>
    <meta:user-defined meta:name="OVERHEIDop.versieInformatie"/>
  </office:meta>
</office:document-meta>
</file>