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reguliere aanvraag: Karstraat 6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5670</text:p>
            <text:p text:style-name="common-al">OLO-nummer: 3914285</text:p>
            <text:p text:style-name="common-al">Datum indiening: 16 september 2018</text:p>
            <text:p text:style-name="common-al">Omschrijving: aanpassen voor &amp; zijgevel woonhuis</text:p>
            <text:p text:style-name="common-al">Adres: Karstraat 64A Huissen</text:p>
            <text:p text:style-name="last-al">Activiteit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413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3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3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reguliere aanvraag: Karstraat 6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134</meta:user-defined>
    <meta:user-defined meta:name="OVERHEIDop.GmbID/DC.identifier">gmb-2018-204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Kar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318 437322</meta:user-defined>
    <meta:user-defined meta:name="OVERHEIDop.versieInformatie"/>
  </office:meta>
</office:document-meta>
</file>