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5, 5248 NL, Rosmalen, het wijzi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5, 5248 NL, Rosmalen, het wijzigen van gevelreclame, bouwen, reclame, WB00044184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3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5, 5248 NL, Rosmalen, het wijzig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133</meta:user-defined>
    <meta:user-defined meta:name="OVERHEIDop.GmbID/DC.identifier">gmb-2018-20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5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011 413977</meta:user-defined>
    <meta:user-defined meta:name="OVERHEIDop.versieInformatie"/>
  </office:meta>
</office:document-meta>
</file>