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 17 in Vord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20 september 2018 heeft de gemeente Bronckhorst eenbesluit genomen op de aanvraag voor een omgevingsvergunning. De aanvraag is geregistreerd onder kenmerkt SXO52944102. De aanvraag gaat over het bouwen van een jongveestal aan de Lindeseweg 17 in Vorden.</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Beperkte milieutoets: het veranderen of veranderen van de werking of het in werking hebben van een inrichting</text:p>
              </text:list-item>
            </text:list>
            <text:p text:style-name="common-al">De stukken zijn digitaal te raadplegen. De ter inzage periodestart op 27 september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1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weg 17 in Vorden, het bouw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32</meta:user-defined>
    <meta:user-defined meta:name="OVERHEIDop.GmbID/DC.identifier">gmb-2018-20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4-25_AERIUS_verschil|exb-2018-57516</meta:user-defined>
    <meta:user-defined meta:name="OVERHEIDop.externeBijlage">2018-3-9_akoestisch_onderzoek|exb-2018-57517</meta:user-defined>
    <meta:user-defined meta:name="OVERHEIDop.externeBijlage">Gegevens VERZOEK_VVGB|exb-2018-57518</meta:user-defined>
    <meta:user-defined meta:name="OVERHEIDop.externeBijlage">2018-4-25_AERIUS_project_effect_pdf|exb-2018-57519</meta:user-defined>
    <meta:user-defined meta:name="OVERHEIDop.externeBijlage">2018-04-25_Milieutekening_pdf|exb-2018-57520</meta:user-defined>
    <meta:user-defined meta:name="OVERHEIDop.externeBijlage">Aanvraagformulier (publiceerbare versie)|exb-2018-57521</meta:user-defined>
    <meta:user-defined meta:name="OVERHEIDop.externeBijlage">2018-05-16_W-101_welstandstekening|exb-2018-57522</meta:user-defined>
    <meta:user-defined meta:name="OVERHEIDop.externeBijlage">B-101_Kelderplan_-_Vloerenplan|exb-2018-57523</meta:user-defined>
    <meta:user-defined meta:name="OVERHEIDop.externeBijlage">B102_Kapplan-Zolder_Vuilluchtkanaal|exb-2018-57524</meta:user-defined>
    <meta:user-defined meta:name="OVERHEIDop.externeBijlage">Bestektekening_B-103_Doorsnedes|exb-2018-57525</meta:user-defined>
    <meta:user-defined meta:name="OVERHEIDop.externeBijlage">Bestektekening_B-104_Details|exb-2018-57526</meta:user-defined>
    <meta:user-defined meta:name="OVERHEIDop.externeBijlage">Antwoordenlijst_AIMsessie_A42v0btrj0j|exb-2018-57527</meta:user-defined>
    <meta:user-defined meta:name="OVERHEIDop.externeBijlage">20180620_Advies OBM_Lindeseweg 17 Vorden|exb-2018-57528</meta:user-defined>
    <meta:user-defined meta:name="OVERHEIDop.externeBijlage">Publiceerbaar Advies molenbiotoop|exb-2018-57529</meta:user-defined>
    <meta:user-defined meta:name="OVERHEIDop.externeBijlage">Publiceerbaar Besluit Mer|exb-2018-57530</meta:user-defined>
    <meta:user-defined meta:name="OVERHEIDop.externeBijlage">Publiceerbaar Adviesbrief OBM|exb-2018-57531</meta:user-defined>
    <meta:user-defined meta:name="OVERHEIDop.externeBijlage">02910753 VVGB Lindeseweg 17|exb-2018-57532</meta:user-defined>
    <meta:user-defined meta:name="OVERHEIDop.externeBijlage">02860846 VVGB_aerius bijlage|exb-2018-57533</meta:user-defined>
    <meta:user-defined meta:name="OVERHEIDop.externeBijlage">vergunning|exb-2018-57534</meta:user-defined>
    <meta:user-defined meta:name="OVERHEID.EPSG28992/DC.spatial">221225 455261</meta:user-defined>
    <meta:user-defined meta:name="OVERHEID.EPSG28992/DC.spatial">221459.77 455434.08</meta:user-defined>
    <meta:user-defined meta:name="OVERHEIDop.versieInformatie"/>
  </office:meta>
</office:document-meta>
</file>