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Evenementenvergunning Halloween Hertme 2018, gemeente Borne</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u een evenementenvergunning aangevraagd voor het evenement ‘Halloween Hertme 2018’ dat plaatsvindt op zaterdag 27 oktober 2018 tussen 16:30 en 22:00 uur in het Openluchttheater te Hertm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
            <text:p text:style-name="common-al">In de gemeente Borne vinden jaarlijks diverse evenementen plaats. Deze evenementen kunnen voor burgers verschillende vormen van overlast met zich meebrengen, onder meer geluidsoverlast. Om onder andere deze geluidsoverlast voor burgers in de hand te houden, heeft het college de Beleidsregels Evenementenvergunningen Gemeente Borne 2017 vastgesteld. De aard van uw activiteiten past binnen dit beleid.</text:p>
            <text:p text:style-name="common-al"/>
            <text:p text:style-name="common-al">Evenementenvergunning</text:p>
            <text:p text:style-name="common-al">Op basis van het bovenstaande ontvangt u op grond van artikel 2:25 lid 1 Algemene plaatselijke verordening (Apv) de door u aangevraagde vergunning.</text:p>
            <text:p text:style-name="common-al"/>
            <text:p text:style-name="common-al">Contactpersonen gedurende het evenement : </text:p>
            <text:p text:style-name="common-al">De heer W.M.M. Menheere telefoon: 06-39720409</text:p>
            <text:p text:style-name="common-al">De heer M. Postma telefoon: 06-13217732 </text:p>
            <text:p text:style-name="common-al"/>
            <text:p text:style-name="common-al">De nadere voorschriften:</text:p>
            <text:list text:style-name="id1-3-2-1-1-13">
              <text:list-item text:style-override="id1-3-2-1-1-13-1">
                <text:number>1.</text:number>
                <text:p text:style-name="al"> U dient zich strikt te houden aan de activiteiten en de locaties zoals deze in uw aanvraag en de plattegronden zijn opgenomen. Deze zijn als bijlage bij deze vergunning gevoegd en maken er deel van uit. (bijlage 1,2 en 3)</text:p>
              </text:list-item>
              <text:list-item text:style-override="id1-3-2-1-1-13-2">
                <text:number>2.</text:number>
                <text:p text:style-name="al"> 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p text:style-name="al"/>
              </text:list-item>
            </text:list>
            <text:p text:style-name="common-al">Brandveiligheid en Veiligheidsplan</text:p>
            <text:list text:style-name="id1-3-2-1-1-15">
              <text:list-item text:style-override="id1-3-2-1-1-15-1">
                <text:number>3.</text:number>
                <text:p text:style-name="al"> Er dient altijd een doorgang met een vrije ruimte van tenminste 4 meter breed en 4 meter hoog (langs de achterzijde) tot in het theater beschikbaar te zijn.</text:p>
              </text:list-item>
              <text:list-item text:style-override="id1-3-2-1-1-15-2">
                <text:number>4.</text:number>
                <text:p text:style-name="al"> De organisatie dient ervoor zorgen dat er een adequate bluswatervoorziening aanwezig is om een beginnende brand te bestrijden. Wij gaan er vanuit dat dit voor de opstallen goed geregeld is, maar ook bij de verschillende activiteiten (zoals het broodbakken) moet dit geregeld zijn.</text:p>
              </text:list-item>
              <text:list-item text:style-override="id1-3-2-1-1-15-3">
                <text:number>5.</text:number>
                <text:p text:style-name="al"> U houdt voorafgaand aan het evenement een briefing met alle medewerkers. Het veiligheidsplan wordt doorgenomen zodat men weet wie beslissingen kan nemen en hoe men elkaar kan bereiken.</text:p>
                <text:p text:style-name="al"/>
              </text:list-item>
            </text:list>
            <text:p text:style-name="common-al">EHBO</text:p>
            <text:list text:style-name="id1-3-2-1-1-17">
              <text:list-item text:style-override="id1-3-2-1-1-17-1">
                <text:number>6.</text:number>
                <text:p text:style-name="al"> Gedurende beide dagen worden vanaf het begin van de activiteiten tot na de volledige ontruiming tenminste 2 EHBO’ers ingezet.</text:p>
              </text:list-item>
              <text:list-item text:style-override="id1-3-2-1-1-17-2">
                <text:number>7.</text:number>
                <text:p text:style-name="al"> Er wordt voor de opvang van gewonden een post ingericht, in een ruimte, welke gescheiden is van het aanwezige publiek.</text:p>
              </text:list-item>
            </text:list>
            <text:p text:style-name="common-al">Voorschriften geluid</text:p>
            <text:list text:style-name="id1-3-2-1-1-19">
              <text:list-item text:style-override="id1-3-2-1-1-19-1">
                <text:number>8.</text:number>
                <text:p text:style-name="al"> De geluidsbelasting van het evenement mag niet meer zijn dan 75 dB(A) en 88 dB(C) op de gevel van de meest nabijgelegen woning.</text:p>
                <text:p text:style-name="al"/>
              </text:list-item>
            </text:list>
            <text:p text:style-name="common-al">Verkeersregelaars</text:p>
            <text:list text:style-name="id1-3-2-1-1-21">
              <text:list-item text:style-override="id1-3-2-1-1-21-1">
                <text:number>9.</text:number>
                <text:p text:style-name="al"> U zet tenminste 4 verkeersregelaars in.</text:p>
                <text:p text:style-name="al"/>
              </text:list-item>
            </text:list>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Publieksbalie (tel. 074-2658686).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style-name="common-al">Eindtijd</text:p>
            <text:list text:style-name="id1-3-2-1-1-25">
              <text:list-item text:style-override="id1-3-2-1-1-25-1">
                <text:number>10.</text:number>
                <text:p text:style-name="al"> Vanaf 22:00 uur is het evenemententerrein ontruimd en voor het publiek gesloten.</text:p>
                <text:p text:style-name="al"/>
              </text:list-item>
            </text:list>
            <text:p text:style-name="common-al">Leges</text:p>
            <text:p text:style-name="common-al">De verschuldigde leges voor de behandeling van deze aanvraag bedragen op grond van de legesverordening, € 31,-. De factuur wordt afzonderlijk toegezonden.</text:p>
            <text:p text:style-name="common-al"/>
            <text:p text:style-name="common-al">Publicatie</text:p>
            <text:p text:style-name="common-al">Deze vergunning wordt gepubliceerd op www.officiëlebekendmakingen.nl met een verwijzing hiernaar in de Week van Borne. </text:p>
            <text:p text:style-name="common-al"/>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
            <text:p text:style-name="common-al">Wij wensen u en de kinderen veel plezier en een geslaagd evenement toe.</text:p>
            <text:p text:style-name="common-al"/>
            <text:p text:style-name="common-al">Hoogachtend,</text:p>
            <text:p text:style-name="common-al">namens de burgemeester van Borne, </text:p>
            <text:p text:style-name="common-al">de teamcoördinator Uitvoering,</text:p>
            <text:p text:style-name="common-al"/>
            <text:p text:style-name="last-al">H. Richt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413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3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3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Halloween Hertme 2018, gemeente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131</meta:user-defined>
    <meta:user-defined meta:name="OVERHEIDop.GmbID/DC.identifier">gmb-2018-2041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V 31</meta:user-defined>
    <meta:user-defined meta:name="OVERHEIDop.woonplaats">Hertme</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75 482235</meta:user-defined>
    <meta:user-defined meta:name="OVERHEIDop.versieInformatie"/>
  </office:meta>
</office:document-meta>
</file>