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 Blauwe Hoek 6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061</text:p>
            <text:p text:style-name="common-al">OLO-nummer: 3899705</text:p>
            <text:p text:style-name="common-al">Datum indiening: 8 september 2018</text:p>
            <text:p text:style-name="common-al">Omschrijving: het kappen van 4 haagbeuken</text:p>
            <text:p text:style-name="common-al">Adres: Blauwe Hoek 60C Doornenburg</text:p>
            <text:p text:style-name="last-al">Ac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12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 Blauwe Hoek 60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27</meta:user-defined>
    <meta:user-defined meta:name="OVERHEIDop.GmbID/DC.identifier">gmb-2018-204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AE</meta:user-defined>
    <meta:user-defined meta:name="OVERHEIDop.woonplaats">Doornenburg</meta:user-defined>
    <meta:user-defined meta:name="OVERHEIDop.straatnaam">Blauwe hoe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82 433407</meta:user-defined>
    <meta:user-defined meta:name="OVERHEIDop.versieInformatie"/>
  </office:meta>
</office:document-meta>
</file>