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uningenlaan 2 in Soest</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ntvangen voor een omgevingsvergunning voor het kappen van 1 grove den en 3 coniferen op het zij- en achtererf op locatie van Beuningenlaan 2 in Soest. De aanvraag is geregistreerd onder zaaknummer OV-2018-0482. De aanvraag betreft:</text:p>
            <text:list text:style-name="id1-3-2-1-1-2">
              <text:list-item text:style-override="id1-3-2-1-1-2-1">
                <text:number>•</text:number>
                <text:p text:style-name="al">kappen van 1 grove den en 3 coniferen op het zij- en achter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12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2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2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Beuningenlaan 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26</meta:user-defined>
    <meta:user-defined meta:name="OVERHEIDop.GmbID/DC.identifier">gmb-2018-204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G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69.31 463219.26</meta:user-defined>
    <meta:user-defined meta:name="OVERHEIDop.versieInformatie"/>
  </office:meta>
</office:document-meta>
</file>