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Christinalaan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een besluit genomen op de aanvraag met zaaknummer WABO-2018-245 voor een omgevingsvergunning op locatie Prinses Christinalaan 12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412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inses Christinalaan 1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24</meta:user-defined>
    <meta:user-defined meta:name="OVERHEIDop.GmbID/DC.identifier">gmb-2018-204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A 1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51.38 458622</meta:user-defined>
    <meta:user-defined meta:name="OVERHEIDop.versieInformatie"/>
  </office:meta>
</office:document-meta>
</file>