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geest 39, 1911AG Uitgeest, het plaatsen van een bijbehorend bouwwerk en het legaliseren van een tweetal reeds aanwezige bouwwerken, verzenddatum besluit 12 juli 2018 (WABO18008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412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2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2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geest 39, 1911AG Uitgeest, het plaatsen van een bijbehorend bouwwerk en het legaliseren van een tweetal reeds aanwezige bouwwerken, verzenddatum besluit 12 juli 2018 (WABO1800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23</meta:user-defined>
    <meta:user-defined meta:name="OVERHEIDop.GmbID/DC.identifier">gmb-2018-20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39</meta:user-defined>
    <meta:user-defined meta:name="OVERHEIDop.woonplaats">Uitgeest</meta:user-defined>
    <meta:user-defined meta:name="OVERHEIDop.straatnaam">Wester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105 504323</meta:user-defined>
    <meta:user-defined meta:name="OVERHEIDop.versieInformatie"/>
  </office:meta>
</office:document-meta>
</file>