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11 in Sassenheim, Kenmerk Z-18-058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indelen van de begane grond en wijzigen van de trap</text:p>
            <text:p text:style-name="common-al"/>
            <text:p text:style-name="common-al">
            <text:span text:style-name="nadrukcur">Datum ontvangst </text:span>20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412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2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2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 211 in Sassenheim, Kenmerk Z-18-0586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122</meta:user-defined>
    <meta:user-defined meta:name="OVERHEIDop.GmbID/DC.identifier">gmb-2018-204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.PostcodeHuisnummer/OVERHEIDop.postcodeHuisnummer">2171BC 209c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925.72 471325.7</meta:user-defined>
    <meta:user-defined meta:name="OVERHEID.EPSG28992/DC.spatial">95929 471318.3</meta:user-defined>
    <meta:user-defined meta:name="OVERHEIDop.versieInformatie"/>
  </office:meta>
</office:document-meta>
</file>