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, 5211 JS, ’s-Hertogenbosch, maken tijdelijke vlonder horecabedrijf en nieuwe vaste opgang naar hoofd inga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nsmarkt 1, 5211 JS, ’s-Hertogenbosch, maken tijdelijke vlonder horecabedrijf en nieuwe vaste opgang naar hoofd ingang, bouwen, WB00044192, 19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12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2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2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1, 5211 JS, ’s-Hertogenbosch, maken tijdelijke vlonder horecabedrijf en nieuwe vaste opgang naar hoofd inga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120</meta:user-defined>
    <meta:user-defined meta:name="OVERHEIDop.GmbID/DC.identifier">gmb-2018-204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1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7 411120</meta:user-defined>
    <meta:user-defined meta:name="OVERHEIDop.versieInformatie"/>
  </office:meta>
</office:document-meta>
</file>