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terrein, Groningen; kad. gem. Groningen A t/m R, kad. sectie A, kad. perc. nr. 6040, Groningen ─ diverse leidingen verleggen (19-01-2018, 2018700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terrein, Groningen; kad. gem. Groningen A t/m R, kad. sectie A, kad. perc. nr. 6040, Groningen ─ diverse leidingen verleggen (19-01-2018, 201870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12</meta:user-defined>
    <meta:user-defined meta:name="OVERHEIDop.GmbID/DC.identifier">gmb-2018-2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