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uitvoeren van achterstallig groenonderhoud binnen het areaal van KRW (kap van 4 berken en 4 niet-geknotte wilgen), langs de oever van de IJsse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september 2018</text:p>
            <text:p text:style-name="common-al">Locatie: langs de oever van de IJssel</text:p>
            <text:p text:style-name="common-al">Voor: het uitvoeren van achterstallig groenonderhoud binnen het areaal van KRW (kap van 4 berken en 4 niet-geknotte wilgen)</text:p>
            <text:p text:style-name="common-al">Activiteit(en): Werk of werkzaamheden uitvoeren (art. 2.1 lid 1 sub b Wabo)</text:p>
            <text:p text:style-name="common-al">Registratienummer: SXO-2018-081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411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1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1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uitvoeren van achterstallig groenonderhoud binnen het areaal van KRW (kap van 4 berken en 4 niet-geknotte wilgen), langs de oever van de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19</meta:user-defined>
    <meta:user-defined meta:name="OVERHEIDop.GmbID/DC.identifier">gmb-2018-204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207AA 28</meta:user-defined>
    <meta:user-defined meta:name="OVERHEIDop.woonplaats">Zutphen</meta:user-defined>
    <meta:user-defined meta:name="OVERHEIDop.straatnaam">Bronsberge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11046 458530</meta:user-defined>
    <meta:user-defined meta:name="OVERHEIDop.versieInformatie"/>
  </office:meta>
</office:document-meta>
</file>