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straat 4, 5211 KA, ’s-Hertogenbosch, het realiseren van een doorgang in de tussen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Ridderstraat 4, 5211 KA, ’s-Hertogenbosch, het realiseren van een doorgang in de tussenmuur, bouwen, strijd bestemmingsplan, WB00043929,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411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11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dderstraat 4, 5211 KA, ’s-Hertogenbosch, het realiseren van een doorgang in de tussenmuur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4118</meta:user-defined>
    <meta:user-defined meta:name="OVERHEIDop.GmbID/DC.identifier">gmb-2018-2041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A 4</meta:user-defined>
    <meta:user-defined meta:name="OVERHEIDop.woonplaats">'s-Hertogenbosch</meta:user-defined>
    <meta:user-defined meta:name="OVERHEIDop.straatnaam">Ridd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26 411067</meta:user-defined>
    <meta:user-defined meta:name="OVERHEIDop.versieInformatie"/>
  </office:meta>
</office:document-meta>
</file>