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hopping Night, zaterdag 29 september 2018, in de binnensta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4 september 2018 is een vergunning verleend voor het evenement Shopping Night op zaterdag 29 september 2018 in de binnenstad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11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1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1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hopping Night, zaterdag 29 september 2018, in de binnensta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115</meta:user-defined>
    <meta:user-defined meta:name="OVERHEIDop.GmbID/DC.identifier">gmb-2018-2041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L 5a</meta:user-defined>
    <meta:user-defined meta:name="OVERHEIDop.woonplaats">Alkmaar</meta:user-defined>
    <meta:user-defined meta:name="OVERHEIDop.straatnaam">Kerk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61 516338</meta:user-defined>
    <meta:user-defined meta:name="OVERHEIDop.versieInformatie"/>
  </office:meta>
</office:document-meta>
</file>