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rinses Irenelaan 60b, 1911HX Uitgeest, het plaatsen van een dakkapel op het voordakvlak, verzenddatum besluit 12 september 2018 (WABO180123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04114</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114</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114</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rinses Irenelaan 60b, 1911HX Uitgeest, het plaatsen van een dakkapel op het voordakvlak, verzenddatum besluit 12 september 2018 (WABO18012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114</meta:user-defined>
    <meta:user-defined meta:name="OVERHEIDop.GmbID/DC.identifier">gmb-2018-204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HX 60b</meta:user-defined>
    <meta:user-defined meta:name="OVERHEIDop.woonplaats">Uitgeest</meta:user-defined>
    <meta:user-defined meta:name="OVERHEIDop.straatnaam">Prinses Irenelaan</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893 504592</meta:user-defined>
    <meta:user-defined meta:name="OVERHEIDop.versieInformatie"/>
  </office:meta>
</office:document-meta>
</file>