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 - Evenementen/activiteiten Kerstmarkt Bossche Va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december 2018</text:p>
            <text:p text:style-name="common-al">Locatie: Hervensebaan 5 (binnen- en buiten)</text:p>
            <text:p text:style-name="common-al">Activiteit: Kerstmarkt, plaatsen kramen en een luchtkussen</text:p>
            <text:p text:style-name="common-al"/>
            <text:p text:style-name="common-al">Deze vergunning is aangevraagd op grond van artikel 2:10 van de Algemene plaatselijke verordening. U kunt uw schriftelijke zienswijzen voor dit evenement vóór 14 okto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1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5 - Evenementen/activiteiten Kerstmarkt Bossche Vak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12</meta:user-defined>
    <meta:user-defined meta:name="OVERHEIDop.GmbID/DC.identifier">gmb-2018-204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5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57 412651</meta:user-defined>
    <meta:user-defined meta:name="OVERHEIDop.versieInformatie"/>
  </office:meta>
</office:document-meta>
</file>