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aldijk 35 (in de toekomst Kruiskamplaan 35), Uitgeest, het plaatsen van een dakkapel aan de voorkant van de woning, 21 september 2018 (WABO1801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411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1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1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ldijk 35 (in de toekomst Kruiskamplaan 35), Uitgeest, het plaatsen van een dakkapel aan de voorkant van de woning, 21 september 2018 (WABO18014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111</meta:user-defined>
    <meta:user-defined meta:name="OVERHEIDop.GmbID/DC.identifier">gmb-2018-204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op.woonplaats">Uitgeest</meta:user-defined>
    <meta:user-defined meta:name="OVERHEIDop.straatnaam">Wal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693 503211</meta:user-defined>
    <meta:user-defined meta:name="OVERHEIDop.versieInformatie"/>
  </office:meta>
</office:document-meta>
</file>