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5, 5211 X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itadellaan 5, 5211 XA, ’s-Hertogenbosch, het verwijderen van asbest uit een woning, WB00044063, 18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1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5, 5211 XA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110</meta:user-defined>
    <meta:user-defined meta:name="OVERHEIDop.GmbID/DC.identifier">gmb-2018-204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A 5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5 411676</meta:user-defined>
    <meta:user-defined meta:name="OVERHEIDop.versieInformatie"/>
  </office:meta>
</office:document-meta>
</file>