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undsenstraat 15, 5223 T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mundsenstraat 15, 5223 TJ, ’s-Hertogenbosch, het verwijderen van asbest uit een woning, WB00044040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1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undsenstraat 15, 5223 T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106</meta:user-defined>
    <meta:user-defined meta:name="OVERHEIDop.GmbID/DC.identifier">gmb-2018-204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TJ 13</meta:user-defined>
    <meta:user-defined meta:name="OVERHEIDop.woonplaats">'s-Hertogenbosch</meta:user-defined>
    <meta:user-defined meta:name="OVERHEIDop.straatnaam">Amund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5 411245</meta:user-defined>
    <meta:user-defined meta:name="OVERHEIDop.versieInformatie"/>
  </office:meta>
</office:document-meta>
</file>