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vogellaan 5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 september hebben ontvangen:</text:p>
            <text:p text:style-name="common-al">Hoendervogellaan 5 Heinkenszand plaatsen tuinhuis/berg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410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vogellaan 5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03</meta:user-defined>
    <meta:user-defined meta:name="OVERHEIDop.GmbID/DC.identifier">gmb-2018-204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EP 5</meta:user-defined>
    <meta:user-defined meta:name="OVERHEIDop.woonplaats">Heinkenszand</meta:user-defined>
    <meta:user-defined meta:name="OVERHEIDop.straatnaam">Hoendervogellaa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479 387493</meta:user-defined>
    <meta:user-defined meta:name="OVERHEIDop.versieInformatie"/>
  </office:meta>
</office:document-meta>
</file>