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10, 5391 LA, Nuland, het kappen van een boom (Aesculus hippocastanu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lzenstraat 10, 5391 LA, Nuland, het kappen van een boom (Aesculus hippocastanum), kappen, WB00044169, 1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10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straat 10, 5391 LA, Nuland, het kappen van een boom (Aesculus hippocastanum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101</meta:user-defined>
    <meta:user-defined meta:name="OVERHEIDop.GmbID/DC.identifier">gmb-2018-204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A 10</meta:user-defined>
    <meta:user-defined meta:name="OVERHEIDop.woonplaats">Nuland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336 415161</meta:user-defined>
    <meta:user-defined meta:name="OVERHEIDop.versieInformatie"/>
  </office:meta>
</office:document-meta>
</file>