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nevate 2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1 september hebben ontvangen:</text:p>
            <text:p text:style-name="common-al">Stenevate 2 Heinkenszand, vervangen gevelreclame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410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0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0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nevate 2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100</meta:user-defined>
    <meta:user-defined meta:name="OVERHEIDop.GmbID/DC.identifier">gmb-2018-204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2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077 388153</meta:user-defined>
    <meta:user-defined meta:name="OVERHEIDop.versieInformatie"/>
  </office:meta>
</office:document-meta>
</file>