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huizum, Nummer 9 het vervangen van de dakbedekking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ijhuizum, Nummer 9 OV20180059 het vervangen van de dakbedekking van de boerderij (22-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1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huizum, Nummer 9 het vervangen van de dakbedekking van de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10</meta:user-defined>
    <meta:user-defined meta:name="OVERHEIDop.GmbID/DC.identifier">gmb-2018-204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5XD 9</meta:user-defined>
    <meta:user-defined meta:name="OVERHEIDop.woonplaats">Nijhuizum</meta:user-defined>
    <meta:user-defined meta:name="OVERHEIDop.straatnaam">Nijhuiz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582 554830</meta:user-defined>
    <meta:user-defined meta:name="OVERHEIDop.versieInformatie"/>
  </office:meta>
</office:document-meta>
</file>