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sseltberg 7, 5242 GN, Rosmalen, het aanleggen van een uitrit aan de zijkant van het perce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Sasseltberg 7, 5242 GN, Rosmalen, het aanleggen van een uitrit aan de zijkant van het perceel, aanleggen gemeentelijke/provinciale verordening, WB00043733, 20-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409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9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9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sseltberg 7, 5242 GN, Rosmalen, het aanleggen van een uitrit aan de zijkant van het perce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4099</meta:user-defined>
    <meta:user-defined meta:name="OVERHEIDop.GmbID/DC.identifier">gmb-2018-2040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GN 7</meta:user-defined>
    <meta:user-defined meta:name="OVERHEIDop.woonplaats">Rosmalen</meta:user-defined>
    <meta:user-defined meta:name="OVERHEIDop.straatnaam">Sasseltber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231 413466</meta:user-defined>
    <meta:user-defined meta:name="OVERHEIDop.versieInformatie"/>
  </office:meta>
</office:document-meta>
</file>