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ctorie! een historisch theaterspektakel, woensdag 3 tot en met zondag 7 oktober 2018, op een gedeelte van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september 2018 is een vergunning verleend voor Victorie! een historisch theaterspektakel in de periode van woensdag 3 tot en met zondag 7 oktober 2018 op een gedeelte van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0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ctorie! een historisch theaterspektakel, woensdag 3 tot en met zondag 7 oktober 2018, op een gedeelte van het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97</meta:user-defined>
    <meta:user-defined meta:name="OVERHEIDop.GmbID/DC.identifier">gmb-2018-204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