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staureren van hoeve Sint-Jan en het wijzigen van de inrit, Herenweg 12a te Rijnsaterwoude, W2018/114</text:p>
      <text:section text:name="zakelijke-mededeling_id1-3-2" text:style-name="zakelijke-mededeling">
        <text:section text:name="zakelijke-mededeling-tekst_id1-3-2-1" text:style-name="zakelijke-mededeling-tekst">
          <text:section text:name="tekst_id1-3-2-1-1" text:style-name="tekst">
            <text:p text:style-name="common-al">Verzenddatum: 24 september 2018</text:p>
            <text:p text:style-name="common-al">Activiteit: bouwen, uitweg, aanleg, monument en afwijken van het bestemmingsplan</text:p>
            <text:p text:style-name="common-al">Procedure afwijken: art. 2.12-1a 1º Wabo (Binn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409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9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9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staureren van hoeve Sint-Jan en het wijzigen van de inrit, Herenweg 12a te Rijnsaterwoude, W2018/1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94</meta:user-defined>
    <meta:user-defined meta:name="OVERHEIDop.GmbID/DC.identifier">gmb-2018-20409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B 12a</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55 468483</meta:user-defined>
    <meta:user-defined meta:name="OVERHEIDop.versieInformatie"/>
  </office:meta>
</office:document-meta>
</file>