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stellen Zwanestraat 13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gevolge de Wet algemene bepalingen omgevingsrecht (Wabo) de volgende omgevingsvergunning op 20 september buiten behandeling stellen, waarbij de reguliere voorbereidingsprocedure van toepassing is:</text:p>
            <text:p text:style-name="common-al">Zwanestraat 13 Heinkenszand, bouwen tuinhuis</text:p>
            <text:p text:style-name="common-al"> Bezwaar</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409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stellen Zwanestraat 13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92</meta:user-defined>
    <meta:user-defined meta:name="OVERHEIDop.GmbID/DC.identifier">gmb-2018-204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DX 13a</meta:user-defined>
    <meta:user-defined meta:name="OVERHEIDop.woonplaats">Heinkenszand</meta:user-defined>
    <meta:user-defined meta:name="OVERHEIDop.straatnaam">Zwan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08 387861</meta:user-defined>
    <meta:user-defined meta:name="OVERHEIDop.versieInformatie"/>
  </office:meta>
</office:document-meta>
</file>