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, 5211 JX, ’s-Hertogenbosch, het plaatsen van een tijdelijke vlonder t.b.v. horecabedrijf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8, 5211 JX, ’s-Hertogenbosch, het plaatsen van een tijdelijke vlonder t.b.v. horecabedrijf, bouwen, WB00044171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9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9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9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, 5211 JX, ’s-Hertogenbosch, het plaatsen van een tijdelijke vlonder t.b.v. horecabedrijf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91</meta:user-defined>
    <meta:user-defined meta:name="OVERHEIDop.GmbID/DC.identifier">gmb-2018-204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2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0 411100</meta:user-defined>
    <meta:user-defined meta:name="OVERHEIDop.versieInformatie"/>
  </office:meta>
</office:document-meta>
</file>